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442000008109AEBB83FDF8B89D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66cm" fo:margin-left="0cm" fo:margin-top="0cm" fo:margin-bottom="0cm" table:align="left"/>
    </style:style>
    <style:style style:name="Tableau1.A" style:family="table-column">
      <style:table-column-properties style:column-width="16.066cm"/>
    </style:style>
    <style:style style:name="Tableau1.1" style:family="table-row">
      <style:table-row-properties style:min-row-height="0.919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1.2" style:family="table-row">
      <style:table-row-properties style:min-row-height="0.69cm" fo:keep-together="auto"/>
    </style:style>
    <style:style style:name="Tableau1.A2" style:family="table-cell">
      <style:table-cell-properties fo:background-color="#e0e0e0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4" style:family="paragraph" style:parent-style-name="Standard">
      <style:paragraph-properties fo:line-height="100%"/>
      <style:text-properties style:font-name="Times New Roman" fo:font-size="12pt" fo:language="fr" fo:country="FR" fo:font-weight="normal" style:font-size-asian="12pt" style:font-weight-asian="normal"/>
    </style:style>
    <style:style style:name="P5" style:family="paragraph" style:parent-style-name="Standard">
      <style:paragraph-properties fo:line-height="100%"/>
      <style:text-properties style:font-name="Comic Sans MS" fo:font-size="11pt" fo:language="fr" fo:country="FR" fo:font-weight="normal" style:font-size-asian="11pt" style:font-weight-asian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Comic Sans MS" fo:font-size="11pt" fo:language="fr" fo:country="FR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 style:list-style-name="WWNum1">
      <style:paragraph-properties fo:margin-left="1.27cm" fo:margin-right="0cm" fo:line-height="100%" fo:text-indent="-0.635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line-height="100%" fo:text-indent="0.614cm" style:auto-text-indent="false"/>
    </style:style>
    <style:style style:name="P9" style:family="paragraph" style:parent-style-name="Standard">
      <style:paragraph-properties fo:margin-left="0cm" fo:margin-right="0cm" fo:line-height="100%" fo:text-indent="1.249cm" style:auto-text-indent="false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Comic Sans MS" fo:font-size="12pt" fo:language="fr" fo:country="FR" fo:font-weight="bold" style:font-size-asian="12pt" style:font-weight-asian="bold"/>
    </style:style>
    <style:style style:name="T2" style:family="text">
      <style:text-properties style:font-name="Comic Sans MS" fo:font-size="16pt" fo:language="fr" fo:country="FR" fo:font-weight="bold" style:font-size-asian="16pt" style:font-weight-asian="bold"/>
    </style:style>
    <style:style style:name="T3" style:family="text">
      <style:text-properties style:font-name="Comic Sans MS" fo:font-size="11pt" fo:language="fr" fo:country="FR" fo:font-weight="normal" style:font-size-asian="11pt" style:font-weight-asian="normal"/>
    </style:style>
    <style:style style:name="T4" style:family="text">
      <style:text-properties style:font-name="Comic Sans MS" fo:font-size="11pt" fo:language="fr" fo:country="FR" fo:font-weight="bold" style:font-size-asian="11pt" style:font-weight-asian="bold"/>
    </style:style>
    <style:style style:name="T5" style:family="text">
      <style:text-properties style:font-name="Comic Sans MS" fo:font-size="11pt" fo:language="fr" fo:country="FR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style:font-name="Comic Sans MS" fo:font-size="11pt" fo:language="fr" fo:country="FR" style:text-underline-style="none" fo:font-weight="bold" style:font-size-asian="11pt" style:font-weight-asian="bold"/>
    </style:style>
    <style:style style:name="T7" style:family="text">
      <style:text-properties style:font-name="Comic Sans MS" fo:font-size="10pt" fo:language="fr" fo:country="FR" fo:font-weight="bold" style:font-size-asian="10pt" style:font-weight-asian="bold"/>
    </style:style>
    <style:style style:name="T8" style:family="text">
      <style:text-properties style:font-name="Comic Sans MS" fo:font-size="10pt" fo:language="fr" fo:country="FR" fo:font-weight="normal" style:font-size-asian="10pt" style:font-weight-asian="normal"/>
    </style:style>
    <style:style style:name="T9" style:family="text">
      <style:text-properties style:font-name="Comic Sans MS" fo:font-size="10pt" fo:language="fr" fo:country="FR" style:text-underline-style="none" fo:font-weight="normal" style:font-size-asian="10pt" style:font-weight-asian="normal"/>
    </style:style>
    <style:style style:name="T10" style:family="text">
      <style:text-properties style:font-name="Comic Sans MS" fo:font-size="10pt" fo:language="fr" fo:country="FR" style:text-underline-style="none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as-char" svg:width="8.35cm" svg:height="3.048cm" draw:z-index="0"><draw:image xlink:href="Pictures/2000000A00001442000008109AEBB83FDF8B89D4.wmf" xlink:type="simple" xlink:show="embed" xlink:actuate="onLoad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1">du diocèse d’Angoulême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2">Rassemblement des Equipes du Rosaire</text:span></text:p>
            <text:p text:style-name="P3"><text:span text:style-name="T2"><text:s/>le 2 décembre 2021 à la maison diocésaine</text:span></text:p>
          </table:table-cell>
        </table:table-row>
      </table:table>
      <text:p text:style-name="P4"/>
      <text:p text:style-name="P5"/>
      <text:p text:style-name="P1"><text:span text:style-name="T3">Invitation à notre</text:span><text:span text:style-name="T4"> rassemblement des Equipes du Rosaire le jeudi 02 décembre à la maison diocésaine d’Angoulême</text:span><text:span text:style-name="T3">.</text:span></text:p>
      <text:p text:style-name="P5"/>
      <text:p text:style-name="P1"><text:span text:style-name="T4">Rendez-vous à la maison diocésaine à 10h00.</text:span></text:p>
      <text:list xml:id="list1699659424347293690" text:style-name="WWNum1">
        <text:list-item>
          <text:p text:style-name="P7"><text:span text:style-name="T3">10h00 <text:s/>Prière et accueil </text:span></text:p>
        </text:list-item>
        <text:list-item>
          <text:p text:style-name="P7"><text:span text:style-name="T3">10h30 <text:s/></text:span><text:span text:style-name="T4">Enseignement de Mgr Hervé Gosselin :</text:span></text:p>
        </text:list-item>
      </text:list>
      <text:p text:style-name="P8"><text:span text:style-name="T4">«  Il vient le Rédempteur, Réjouissez-vous tous les peuples »</text:span></text:p>
      <text:list xml:id="list164030332111928" text:continue-numbering="true" text:style-name="WWNum1">
        <text:list-item>
          <text:p text:style-name="P7"><text:span text:style-name="T3">12h00 <text:s/>Prière de l’Angélus et Messe</text:span></text:p>
        </text:list-item>
        <text:list-item>
          <text:p text:style-name="P7"><text:span text:style-name="T3">12h45 <text:s/>Déjeuner au restaurant de la maison diocésaine ou pique-nique tiré du sac.</text:span></text:p>
        </text:list-item>
      </text:list>
      <text:p text:style-name="P1"><text:span text:style-name="T3"><text:s text:c="54"/>*******************</text:span></text:p>
      <text:list xml:id="list164030198076757" text:continue-numbering="true" text:style-name="WWNum1">
        <text:list-item>
          <text:p text:style-name="P7"><text:span text:style-name="T3">14h00 </text:span><text:span text:style-name="T4"><text:s/>Enseignement de Mgr Hervé Gosselin : </text:span></text:p>
        </text:list-item>
      </text:list>
      <text:p text:style-name="P9"><text:span text:style-name="T4">« Il vient le Rédempteur, Réjouissez-vous tous les peuples »</text:span></text:p>
      <text:list xml:id="list164029746667849" text:continue-numbering="true" text:style-name="WWNum1">
        <text:list-item>
          <text:p text:style-name="P7"><text:span text:style-name="T3">15h00-16h00 Temps d’échange et de questions, suivi d’un temps de confessions et d’Adoration du Saint Sacrement.</text:span></text:p>
        </text:list-item>
      </text:list>
      <text:p text:style-name="P1"><text:span text:style-name="T4">Merci de transmettre impérativement l’information à vos équipes dès que possible.</text:span></text:p>
      <text:p text:style-name="P1"><text:span text:style-name="T4"><text:tab/><text:tab/><text:tab/><text:tab/><text:tab/><text:tab/><text:tab/><text:tab/><text:tab/> <text:s text:c="7"/></text:span></text:p>
      <text:p text:style-name="P1"><text:span text:style-name="T7">Contact</text:span><text:span text:style-name="T8"> : Sylvie Sicaud : 05 45 69 04 95/ 06 89 67 21 99</text:span></text:p>
      <text:p text:style-name="P1"><text:span text:style-name="T7">----------------------------------------------------------------------</text:span></text:p>
      <text:p text:style-name="P2"><text:span text:style-name="T5">Fiche d’inscription à découper et à envoyer avant le 25 novembre:</text:span></text:p>
      <text:p text:style-name="P6"/>
      <text:p text:style-name="P1"><text:span text:style-name="T6">Nom du ou de la Responsable d’Equipe :<text:tab/> <text:s text:c="7"/>-----------------------------</text:span></text:p>
      <text:p text:style-name="P1"><text:span text:style-name="T6">Nom des participant(e)s à la journée :<text:tab/><text:tab/> -----------------------------</text:span></text:p>
      <text:p text:style-name="P1"><text:span text:style-name="T6"><text:tab/><text:tab/><text:tab/><text:tab/><text:tab/><text:tab/><text:tab/> -----------------------------</text:span></text:p>
      <text:p text:style-name="P1"><text:span text:style-name="T6">------------------------------- <text:s text:c="8"/>------------------------------</text:span></text:p>
      <text:p text:style-name="P1"><text:span text:style-name="T6">------------------------------- <text:s text:c="9"/>-----------------------------</text:span></text:p>
      <text:p text:style-name="P1"><text:span text:style-name="T9">Coût : 13 € par personne pour ceux qui déjeunent au restaurant et 5 € pour ceux qui pique-niquent/ par </text:span><text:span text:style-name="T10">chèque établi à l’ordre des Equipes du Rosaire</text:span><text:span text:style-name="T9"> accompagné de la fiche d’inscription complétée, à adresser à : Nicole Amiens <text:s/>653 rue Jean Jaurès 16600 Ruelle</text:span></text:p>
      <text:p text:style-name="P1"><text:span text:style-name="T9">Tél : 05 45 69 37 87 / 06 88 03 56 8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2T16:40:26.835000000</dc:date>
    <meta:editing-duration>PT4M43S</meta:editing-duration>
    <meta:editing-cycles>1</meta:editing-cycles>
    <meta:document-statistic meta:table-count="1" meta:image-count="1" meta:object-count="0" meta:page-count="1" meta:paragraph-count="27" meta:word-count="239" meta:character-count="1710" meta:non-whitespace-character-count="1386"/>
    <meta:generator>LibreOffice/5.2.5.1$Windows_x86 LibreOffice_project/0312e1a284a7d50ca85a365c316c7abbf20a4d22</meta:generator>
  </office:meta>
</office:document-meta>
</file>